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4b5c4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61ebe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4b5c4" style:font-size-asian="12pt" style:font-weight-asian="bold" style:font-size-complex="12pt"/>
    </style:style>
    <style:style style:name="P4" style:family="paragraph" style:parent-style-name="List_20_Paragraph" style:list-style-name="WWNum1">
      <style:text-properties style:font-name="Times New Roman" fo:font-size="12pt" officeooo:paragraph-rsid="0014b5c4" style:font-size-asian="12pt" style:font-size-complex="12pt"/>
    </style:style>
    <style:style style:name="P5" style:family="paragraph" style:parent-style-name="List_20_Paragraph" style:list-style-name="WWNum1">
      <style:text-properties style:font-name="Times New Roman" fo:font-size="12pt" officeooo:paragraph-rsid="001736ca" style:font-size-asian="12pt" style:font-size-complex="12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officeooo:paragraph-rsid="001736ca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font-weight="bold" officeooo:rsid="00170af1" officeooo:paragraph-rsid="001736ca" style:font-size-asian="12pt" style:font-weight-asian="bold" style:font-size-complex="12pt"/>
    </style:style>
    <style:style style:name="P8" style:family="paragraph" style:parent-style-name="Standard" style:list-style-name="L1">
      <style:text-properties style:font-name="Times New Roman" fo:font-size="12pt" officeooo:paragraph-rsid="0014b5c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4b5c4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170af1" officeooo:paragraph-rsid="00170af1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font-weight="bold" officeooo:rsid="00170af1" officeooo:paragraph-rsid="001736ca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1eb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36ca" style:font-weight-asian="normal" style:font-weight-complex="normal"/>
    </style:style>
    <style:style style:name="T5" style:family="text">
      <style:text-properties fo:font-weight="normal" officeooo:rsid="0017a2d4" style:font-weight-asian="normal" style:font-weight-complex="normal"/>
    </style:style>
    <style:style style:name="T6" style:family="text">
      <style:text-properties fo:font-weight="normal" officeooo:rsid="0019ffb9" style:font-weight-asian="normal" style:font-weight-complex="normal"/>
    </style:style>
    <style:style style:name="T7" style:family="text">
      <style:text-properties officeooo:rsid="00169346"/>
    </style:style>
    <style:style style:name="T8" style:family="text">
      <style:text-properties officeooo:rsid="001736ca"/>
    </style:style>
    <style:style style:name="T9" style:family="text">
      <style:text-properties officeooo:rsid="0017a2d4"/>
    </style:style>
    <style:style style:name="T10" style:family="text">
      <style:text-properties officeooo:rsid="0019ff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eriały dla słuchaczy<text:span text:style-name="T3"> <text:s text:c="2"/></text:span><text:span text:style-name="T4">16.05.2020 <text:s/>Terapeuta Zajęciowy kl I </text:span></text:p>
      <text:p text:style-name="P11"><text:span text:style-name="T6">Przedmiot: Komunikacja interpersonalna <text:s/></text:span><text:s text:c="2"/><text:span text:style-name="T5">nauczyciel Krystyna Stefańska</text:span></text:p>
      <text:p text:style-name="P10"/>
      <text:p text:style-name="P3">Procesy psychiczne</text:p>
      <text:p text:style-name="P1">Procesy przetwarzania informacji o charakterze zmysłowym lub symbolicznym</text:p>
      <text:p text:style-name="P1">Procesy psychiczne dzielą się na procesy poznawcze i procesy emocjonalno-motywacyjne</text:p>
      <text:p text:style-name="P1"><text:span text:style-name="T1">Procesy poznawcze</text:span> – służą poznawaniu i interpretacji otaczającej nas rzeczywistości <text:s text:c="11"/></text:p>
      <text:p text:style-name="P1">Procesy poznawcze to:</text:p>
      <text:list xml:id="list1680476528" text:style-name="WWNum1">
        <text:list-item>
          <text:p text:style-name="P4">Wrażenia</text:p>
        </text:list-item>
        <text:list-item>
          <text:p text:style-name="P4">Spostrzeżenia</text:p>
        </text:list-item>
        <text:list-item>
          <text:p text:style-name="P4">Pamięć</text:p>
        </text:list-item>
        <text:list-item>
          <text:p text:style-name="P4">Myślenie</text:p>
        </text:list-item>
        <text:list-item>
          <text:p text:style-name="P4">Mowa </text:p>
        </text:list-item>
        <text:list-item>
          <text:p text:style-name="P5">Uwaga </text:p>
          <text:p text:style-name="P5"><text:span text:style-name="T1"/></text:p>
          <text:p text:style-name="P6"><text:span text:style-name="T1">Wrażenia</text:span>- elementarne zjawisko psychiczne. Pojedyncza cecha przedmiotu odzwierciedlona przez receptory człowieka( wrażenia wzrokowe, słuchowe, smakowe, węchowe,<text:span text:style-name="T8">)</text:span></text:p>
          <text:p text:style-name="P6"><text:span text:style-name="T1">Spostrzeżenia </text:span>– odzwierciedlenie przedmiotu lub zjawiska w świadomości.</text:p>
          <text:p text:style-name="P6"><text:s/>Zaburzenia spostrzegania to:</text:p>
          <text:p text:style-name="P6">1. Omamy( objaw patologiczny)- spostrzeganie nie istniejących przedmiotów, zjawisk, wrażeń.</text:p>
          <text:p text:style-name="P6">2. Złudzenia – spostrzeżenia odzwierciedlające rzeczywistość w sposób zniekształcony</text:p>
        </text:list-item>
      </text:list>
      <text:p text:style-name="P1"><text:span text:style-name="T1">Pamięć-</text:span> właściwość umożliwiająca uczenie się. Polega na przyswajaniu, przechowywaniu i odtwarzaniu treści doznanych uprzednio emocji, myśli, spostrzeżeń, oraz czynności ruchowych. W zależności od woli rozróżniamy zapamiętywanie mimowolne i dowolne. </text:p>
      <text:p text:style-name="P1">Rodzaje pamięci: </text:p>
      <text:p text:style-name="P1">1. Rejestr sensoryczny kilk<text:span text:style-name="T2">u</text:span>sekundowy.</text:p>
      <text:p text:style-name="P1">2. Pamięć krótkotrwała.</text:p>
      <text:p text:style-name="P1">3. Pamięć długotrwała: deklaratywna(wiedza) i proceduralna(umiejętności).</text:p>
      <text:p text:style-name="P1">Zaburzenia pamięci to: </text:p>
      <text:p text:style-name="P1">- zapominanie – trudności z wydobyciem informacji z pamięci, <text:s text:c="2"/>amnezja (objaw patologiczny)- niezdolność przypomnienia sobie zdarzeń. Konfabulacje – wypełnianie luk w pamięci nieprawdziwą treścią, opowiadanie o czymś co się nie wydarzyło.</text:p>
      <text:p text:style-name="P1"/>
      <text:p text:style-name="P1"><text:span text:style-name="T1">Myślenie</text:span> – uwewnętrzniona czynność operowania informacjami dzięki której dochodzi do poznawania rzeczywistości i oddziaływania na nią. </text:p>
      <text:p text:style-name="P1">Podstawowe operacje myślowe to: </text:p>
      <text:list xml:id="list4050917198" text:style-name="L1">
        <text:list-item>
          <text:p text:style-name="P8">analiza(wykrywanie części składowych), </text:p>
        </text:list-item>
        <text:list-item>
          <text:p text:style-name="P8">synteza(scalanie elementów w całość), </text:p>
        </text:list-item>
        <text:list-item>
          <text:p text:style-name="P8">porównywanie(ujmowanie podobieństw i różnic, </text:p>
        </text:list-item>
        <text:list-item>
          <text:p text:style-name="P8">abstrahowanie(wyodrębnienie cech istotnych) </text:p>
        </text:list-item>
        <text:list-item>
          <text:p text:style-name="P8">uogólnianie(ujmowanie cech wspólnych). </text:p>
        </text:list-item>
      </text:list>
      <text:p text:style-name="P1">Rozumowanie to proces wyprowadzania jednych sądów z drugich</text:p>
      <text:p text:style-name="P1">Zaburzenia myślenia: </text:p>
      <text:p text:style-name="P1">1. Urojenia – fałszywe sądy, które chory wypowiada z przekonaniem o ich prawdziwości i których nie koryguje mimo oczywistych dowodów błędności.</text:p>
      <text:p text:style-name="P1">2. Obsesje –myśli uporczywie narzucające się.</text:p>
      <text:p text:style-name="P1"><text:span text:style-name="T1">Mowa</text:span>- społecznie wypracowany system znaków i reguł operowania nimi, będący środkiem porozumiewania się ludzi.</text:p>
      <text:p text:style-name="P1"><text:span text:style-name="T1">Uwaga</text:span>-skierowanie świadomości na dany przedmiot lub przeżycia własne. Psychiczny stan zwiększonej gotowości do odbioru zjawisk. </text:p>
      <text:p text:style-name="P1">Cechy uwagi: <text:span text:style-name="T2">trwałość, zakres, skupienie, przerzutność, podzielność, wybiórczość</text:span></text:p>
      <text:p text:style-name="P2">Zaburzenie <text:span text:style-name="T2">uwagi </text:span>– rozproszenie uwagi, brak koncentracji. 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2:01:28.704000000</meta:creation-date>
    <dc:date>2020-05-15T08:46:37.748000000</dc:date>
    <meta:editing-duration>PT1H40M55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40" meta:word-count="298" meta:character-count="2600" meta:non-whitespace-character-count="2308"/>
  </office:meta>
</office:document-meta>
</file>